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language="fr" fo:country="FR" fo:font-weight="normal" style:font-size-asian="11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fr" fo:country="FR" fo:font-weight="normal" style:font-size-asian="11pt" style:font-weight-asian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fr" fo:country="FR" style:text-underline-style="none" fo:font-weight="normal" fo:background-color="transparent" style:font-size-asian="11pt" style:font-weight-asian="normal"/>
    </style:style>
    <style:style style:name="P6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8" style:family="paragraph" style:parent-style-name="Standard" style:list-style-name="WWNum1">
      <style:paragraph-properties fo:margin-left="1.136cm" fo:margin-right="0cm" fo:line-height="100%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Standard">
      <style:paragraph-properties fo:margin-left="2.519cm" fo:margin-right="0cm" fo:line-height="100%" fo:text-align="justify" style:justify-single-word="false" fo:text-indent="0cm" style:auto-text-indent="false"/>
      <style:text-properties fo:color="#000000" style:font-name="Calibri" fo:font-size="11pt" fo:language="fr" fo:country="FR" style:text-underline-style="none" fo:font-weight="normal" fo:background-color="transparent" style:font-size-asian="11pt" style:font-weight-asian="normal"/>
    </style:style>
    <style:style style:name="P10" style:family="paragraph" style:parent-style-name="Standard" style:list-style-name="WWNum1">
      <style:paragraph-properties fo:margin-left="0.501cm" fo:margin-right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libri" fo:font-size="11pt" fo:language="fr" fo:country="FR" style:text-underline-style="none" fo:font-weight="normal" fo:background-color="transparent" style:font-size-asian="11pt" style:font-weight-asian="normal"/>
    </style:style>
    <style:style style:name="T1" style:family="text">
      <style:text-properties style:font-name="Arial" fo:font-size="12pt" fo:language="fr" fo:country="FR" fo:font-weight="bold" style:font-size-asian="12pt" style:font-weight-asian="bold"/>
    </style:style>
    <style:style style:name="T2" style:family="text">
      <style:text-properties style:font-name="Arial" fo:font-size="12pt" fo:language="fr" fo:country="FR" fo:font-weight="normal" style:font-size-asian="12pt" style:font-weight-asian="normal"/>
    </style:style>
    <style:style style:name="T3" style:family="text">
      <style:text-properties style:font-name="Arial" fo:font-size="12pt" fo:language="fr" fo:country="FR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style:font-name="Arial" fo:font-size="12pt" fo:language="fr" fo:country="FR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Arial" fo:font-size="12pt" fo:language="fr" fo:country="FR" style:text-underline-style="none" fo:font-weight="normal" style:font-size-asian="12pt" style:font-weight-asian="normal"/>
    </style:style>
    <style:style style:name="T6" style:family="text">
      <style:text-properties style:font-name="Arial" fo:font-size="12pt" fo:language="fr" fo:country="FR" style:text-underline-style="none" fo:font-weight="bold" style:font-size-asian="12pt" style:font-weight-asian="bold"/>
    </style:style>
    <style:style style:name="T7" style:family="text">
      <style:text-properties fo:color="#373737" style:font-name="Arial" fo:font-size="12pt" fo:language="fr" fo:country="FR" style:text-underline-style="none" fo:font-weight="normal" fo:background-color="#ffffff" loext:char-shading-value="0" style:font-size-asian="12pt" style:font-weight-asian="normal"/>
    </style:style>
    <style:style style:name="T8" style:family="text">
      <style:text-properties fo:color="#000000" style:font-name="Arial" fo:font-size="12pt" fo:language="fr" fo:country="FR" style:text-underline-style="none" fo:font-weight="bold" fo:background-color="transparent" loext:char-shading-value="0" style:font-size-asian="12pt" style:font-weight-asian="bold"/>
    </style:style>
    <style:style style:name="T9" style:family="text">
      <style:text-properties fo:color="#000000" style:font-name="Arial" fo:font-size="12pt" fo:language="fr" fo:country="FR" style:text-underline-style="none" fo:font-weight="normal" fo:background-color="transparent" loext:char-shading-value="0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OISIR UN DOCUMENT EN HISTOIRE ET GEOGRAPHIE</text:span></text:p>
      <text:p text:style-name="P3"/>
      <text:p text:style-name="P2"><text:span text:style-name="T2">Il existe deux types de documents principaux <text:s/>: .</text:span></text:p>
      <text:list xml:id="list3398124925710622301" text:style-name="WWNum2">
        <text:list-item>
          <text:p text:style-name="P6"><text:span text:style-name="T2">Les documents sources qui regroupent les témoignages contemporains d'une période analysée, des traces du passé. Ex : </text:span><text:span text:style-name="T1">article de presse de l'époque, Une d'un journal, texte de loi, photographie ancienne</text:span></text:p>
        </text:list-item>
        <text:list-item>
          <text:p text:style-name="P6"><text:span text:style-name="T2">Les documents outils qui sont construits après un fait historique, par des historiens ou des auteurs de manuels, pour faciliter la compréhension d'un phénomène. Ex : </text:span><text:span text:style-name="T1">carte, schéma, frise chronologique..</text:span></text:p>
        </text:list-item>
      </text:list>
      <text:p text:style-name="P4"/>
      <text:p text:style-name="P4"/>
      <text:p text:style-name="P2"><text:span text:style-name="T1">Les articles wikipédia ou les leçons ne sont pas des documents. Ils peuvent vous aider dans l'explication mais pas dans la constitution du dossier. </text:span></text:p>
      <text:p text:style-name="P4"/>
      <text:p text:style-name="P1"><text:span text:style-name="T1"><text:s/>PRESENTER UN DOCUMENT EN HISTOIRE ET GEOGRAPHIE</text:span></text:p>
      <text:p text:style-name="P3"/>
      <text:p text:style-name="P7"><text:span text:style-name="T2">Les historiens travaillent sur des documents (des SOURCES) pour comprendre le passé. La première chose à faire lorsqu’on travaille sur un document est de le </text:span><text:span text:style-name="T3">présenter</text:span><text:span text:style-name="T5">, c’est à dire de donner sa fiche d’identité. </text:span></text:p>
      <text:p text:style-name="P7"><text:span text:style-name="T5">Il faut pour cela donner quatre informations : c’est la</text:span><text:span text:style-name="T6"> </text:span><text:span text:style-name="T4">méthode DANSS(Date, Auteur, Nature, Source, Sujet</text:span><text:span text:style-name="T6">)</text:span></text:p>
      <text:list xml:id="list8792965835182920457" text:style-name="WWNum1">
        <text:list-item>
          <text:p text:style-name="P8"><text:span text:style-name="T6">La DATE : </text:span><text:span text:style-name="T7">Elle permet de situer le document dans un contexte: que se passait-il d’important au moment où ce document a été produit ? Cela permet aussi de savoir si l’auteur est un témoin direct.</text:span></text:p>
        </text:list-item>
      </text:list>
      <text:p text:style-name="P9"/>
      <text:list xml:id="list111532676182922" text:continue-numbering="true" text:style-name="WWNum1">
        <text:list-item>
          <text:p text:style-name="P8"><text:span text:style-name="T8">L’AUTEUR : </text:span><text:span text:style-name="T7">Qui a réalisé (écrit, peint, dessiné…) ce document ? Est-il connu ? Quelle est sa fonction ? A-t-il vécu ce qu’il raconte ? </text:span></text:p>
        </text:list-item>
      </text:list>
      <text:p text:style-name="P5"/>
      <text:list xml:id="list111532676194995" text:continue-numbering="true" text:style-name="WWNum1">
        <text:list-item>
          <text:p text:style-name="P8"><text:span text:style-name="T8">La NATURE :</text:span><text:span text:style-name="T9"> De quel type de document s’agit-il ?</text:span></text:p>
        </text:list-item>
      </text:list>
      <text:p text:style-name="P2"><text:span text:style-name="T9">– Un document politique : loi, décret, constitution, discours…</text:span></text:p>
      <text:p text:style-name="P2"><text:span text:style-name="T9">– Un document religieux : texte sacré, discours religieux…</text:span></text:p>
      <text:p text:style-name="P2"><text:span text:style-name="T9">– Un document scientifique : graphique, tableau statistique, carte géographique, image satellite…</text:span></text:p>
      <text:p text:style-name="P2"><text:span text:style-name="T9">– Un document littéraire : récit, roman, lettre, biographie, pièce de théâtre…</text:span></text:p>
      <text:p text:style-name="P2"><text:span text:style-name="T9">– Un document iconographique : peinture, affiche, photographie, sculpture, caricature, BD… </text:span></text:p>
      <text:p text:style-name="P5"/>
      <text:list xml:id="list111532678193308" text:continue-numbering="true" text:style-name="WWNum1">
        <text:list-item>
          <text:p text:style-name="P10"><text:span text:style-name="T8">LA SOURCE : </text:span><text:span text:style-name="T9">D'où provient le document? = Manuel, livre, site internet... </text:span></text:p>
        </text:list-item>
      </text:list>
      <text:p text:style-name="P5"/>
      <text:list xml:id="list111532678191198" text:continue-numbering="true" text:style-name="WWNum1">
        <text:list-item>
          <text:p text:style-name="P10"><text:span text:style-name="T8">LE SUJET : </text:span><text:span text:style-name="T7">De quoi parle le document ? = résumer le contenu en quelques mots.</text:span></text:p>
        </text:list-item>
      </text:list>
      <text:p text:style-name="P11"/>
      <text:p text:style-name="P11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1:14:56.984000000</meta:creation-date>
    <dc:date>2018-10-04T11:15:23.348000000</dc:date>
    <meta:editing-duration>PT26S</meta:editing-duration>
    <meta:editing-cycles>1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8" meta:word-count="311" meta:character-count="1933" meta:non-whitespace-character-count="1635"/>
  </office:meta>
</office:document-meta>
</file>