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05ef7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07a08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officeooo:paragraph-rsid="0008698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officeooo:rsid="0005ef71" officeooo:paragraph-rsid="0005ef7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rsid="0005ef71" officeooo:paragraph-rsid="00086983" style:font-size-asian="12pt" style:font-size-complex="12pt"/>
    </style:style>
    <style:style style:name="P7" style:family="paragraph" style:parent-style-name="Standard">
      <style:text-properties style:font-name="Verdana" fo:font-size="12pt" officeooo:rsid="0007a08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rsid="0007a085" officeooo:paragraph-rsid="0007a08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rsid="0007a085" officeooo:paragraph-rsid="0009023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officeooo:rsid="00086983" officeooo:paragraph-rsid="0008698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rsid="000a80e1" officeooo:paragraph-rsid="000a80e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officeooo:rsid="000a80e1" officeooo:paragraph-rsid="000a80e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5ef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font-weight="bold" officeooo:rsid="0005ef71" officeooo:paragraph-rsid="0005ef7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font-weight="bold" officeooo:rsid="00086983" officeooo:paragraph-rsid="000869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font-weight="bold" officeooo:rsid="0007a085" officeooo:paragraph-rsid="0007a08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08698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font-weight="bold" officeooo:rsid="000a80e1" officeooo:paragraph-rsid="000a80e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font-weight="bold" officeooo:rsid="000baedd" officeooo:paragraph-rsid="000baed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officeooo:paragraph-rsid="0005ef71" fo:background-color="#ccccc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officeooo:paragraph-rsid="0005ef71" fo:background-color="#b2b2b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font-weight="normal" officeooo:rsid="0009023d" officeooo:paragraph-rsid="0009023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font-weight="normal" officeooo:rsid="000a80e1" officeooo:paragraph-rsid="000a80e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font-weight="normal" officeooo:rsid="000baedd" officeooo:paragraph-rsid="000baed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8pt" fo:font-weight="bold" officeooo:paragraph-rsid="0005ef71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" fo:font-size="12pt" officeooo:paragraph-rsid="0005ef71" fo:background-color="#b2b2b2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sans-serif" fo:font-size="14.25pt"/>
    </style:style>
    <style:style style:name="T1" style:family="text">
      <style:text-properties officeooo:rsid="0005ef71"/>
    </style:style>
    <style:style style:name="T2" style:family="text">
      <style:text-properties officeooo:rsid="0007a085"/>
    </style:style>
    <style:style style:name="T3" style:family="text">
      <style:text-properties officeooo:rsid="0008698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6983" style:font-weight-asian="bold" style:font-weight-complex="bold"/>
    </style:style>
    <style:style style:name="T6" style:family="text">
      <style:text-properties fo:font-weight="bold" officeooo:rsid="0007a085" style:font-weight-asian="bold" style:font-weight-complex="bold"/>
    </style:style>
    <style:style style:name="T7" style:family="text">
      <style:text-properties fo:font-weight="bold" officeooo:rsid="000baedd" style:font-weight-asian="bold" style:font-weight-complex="bold"/>
    </style:style>
    <style:style style:name="T8" style:family="text">
      <style:text-properties officeooo:rsid="0009023d"/>
    </style:style>
    <style:style style:name="T9" style:family="text">
      <style:text-properties officeooo:rsid="000bae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<text:span text:style-name="T1">Le CCF de CAP en HISTOIRE GEOGRAPHIE pour les élèves préparant un BAC PRO</text:span></text:p>
      <text:p text:style-name="P13"/>
      <text:p text:style-name="P13"/>
      <text:p text:style-name="P13"><text:span text:style-name="T1">Les élèves ayant déjà obtenu un CAP n'ont pas besoin de passer l'épreuve d'Histoire – Géographie mais ils devront lors de l'inscription à l'examen demander à en être dispensé. </text:span></text:p>
      <text:p text:style-name="P2"/>
      <text:p text:style-name="P14"><text:span text:style-name="T8">I. </text:span>Les sujets possibles : </text:p>
      <text:p text:style-name="P5"/>
      <text:p text:style-name="P2">HISTOIRE</text:p>
      <text:p text:style-name="P20">1. Voyages et découvertes, XIème -XVIIIème siècle</text:p>
      <text:p text:style-name="P20">2. Etre ouvrier en France du XIXème au XXIème siècle</text:p>
      <text:p text:style-name="P2">3. La république en France</text:p>
      <text:p text:style-name="P2">4. Guerres et conflits en Europe au XXème siècle</text:p>
      <text:p text:style-name="P2"/>
      <text:p text:style-name="P2">GEOGRAPHIE</text:p>
      <text:p text:style-name="P2">1. Le développement inégal</text:p>
      <text:p text:style-name="P2">2. Nourrir les hommes</text:p>
      <text:p text:style-name="P21">3. Les sociétés face aux risques</text:p>
      <text:p text:style-name="P26">4. Mondialisation et diversité culturelle</text:p>
      <text:p text:style-name="P2"/>
      <text:p text:style-name="P10">Les thèmes grisés sont les thèmes communs entre les programmes de CAP et de BAC PRO. Les autres thèmes ne sont traités ni en Seconde, ni en Première. </text:p>
      <text:p text:style-name="P10"/>
      <text:p text:style-name="P2">EMC :</text:p>
      <text:p text:style-name="P2">1. La personne et l’état de droit</text:p>
      <text:p text:style-name="P2">2. Egalité et discrimination</text:p>
      <text:p text:style-name="P2">3. Exercer sa citoyenneté dans la République Française et l’Union Européenne</text:p>
      <text:p text:style-name="P2">4.<text:span text:style-name="T1">Pluralisme des croyances et laïcité</text:span></text:p>
      <text:p text:style-name="P2"/>
      <text:p text:style-name="P6"><text:span text:style-name="T4">Le candidat doit se présenter à l'examen avec 2 dossiers, l'un en Histoire et l'un en Géographie, </text:span><text:span text:style-name="T5">chacun en double exemplaires</text:span>. Ces dossiers peuvent être préparés individuellement ou en <text:span text:style-name="T3">g</text:span>roupe. <text:s/></text:p>
      <text:p text:style-name="P6"/>
      <text:p text:style-name="P6">Les dossiers intégralement extraits de manuels scolaires seront refusés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oft-page-break/><text:span text:style-name="T8">II. </text:span>Le contenu de chaque dossier : </text:p>
      <text:p text:style-name="P14"/>
      <text:p text:style-name="P9">Chaque dossier , d'un maximum de trois à quatre pages , doit comporter <text:span text:style-name="T4">3 ou 4 documents de nature variée</text:span> ( textes, images, tableaux de chiffres, cartes…) </text:p>
      <text:p text:style-name="P7">Les documents sont accompagnés d'une <text:span text:style-name="T4">brève analyse</text:span> en réponse à une problématique liée à l'un des thèmes du programme. </text:p>
      <text:p text:style-name="P8"/>
      <text:p text:style-name="P8"/>
      <text:p text:style-name="P15"><text:span text:style-name="T8">III. </text:span>Méthode de constitution du sujet</text:p>
      <text:p text:style-name="P15"/>
      <text:p text:style-name="P8">1. <text:span text:style-name="T4">Le candidat choisi</text:span><text:span text:style-name="T5">t</text:span><text:span text:style-name="T4"> un thème</text:span> parmi ceux indiqués ci-dessus. </text:p>
      <text:p text:style-name="P8">Par exemple Etre ouvrier en France . </text:p>
      <text:p text:style-name="P8"/>
      <text:p text:style-name="P8">2. <text:span text:style-name="T4">Il pose un problématique précise</text:span> par rapport à ce thème</text:p>
      <text:p text:style-name="P8"/>
      <text:p text:style-name="P8">Par exemple : Pour quelles raisons les ouvriers ont-ils rejoint le mouvement de contestation de mai 1968 ? </text:p>
      <text:p text:style-name="P8"/>
      <text:p text:style-name="P8">3. <text:span text:style-name="T4">Il choisi</text:span><text:span text:style-name="T5">t</text:span><text:span text:style-name="T4"> 3 ou 4 document en lien avec sa problématique</text:span>. L'un des document<text:span text:style-name="T8">s</text:span> devra avoir une dimension civique en lien avec les thèmes de l'EMC Enseignement Moral et Civique indiqués ci-dessus.</text:p>
      <text:p text:style-name="P8"/>
      <text:p text:style-name="P8">Par exemple on peut choisir un extrait d'un texte de loi et le mettre en lien avec le thème 1. La personne et l’état de droit. </text:p>
      <text:p text:style-name="P3"><text:span text:style-name="T2">On peut aussi choisir un document sur l'engagement syndical et le militantisme et faire un rapprochement avec l'engagement politique dans le thème 3. </text:span>Exercer sa citoyenneté dans la République française et l'Union européenne. </text:p>
      <text:p text:style-name="P3"/>
      <text:p text:style-name="P3"><text:span text:style-name="T2">4. </text:span><text:span text:style-name="T6">L'élève rédige une brève analyse répondant à la problématique choisie.</text:span></text:p>
      <text:p text:style-name="P3"/>
      <text:p text:style-name="P8"><text:span text:style-name="T4">Ce dossier </text:span>n'est pas évalué mais il <text:span text:style-name="T4">est important car</text:span> : </text:p>
      <text:p text:style-name="P8"/>
      <text:p text:style-name="P8">_ <text:span text:style-name="T3">le candidat rend son dossier cohérent en choisissant les bons documents. </text:span></text:p>
      <text:p text:style-name="P8">_ <text:span text:style-name="T3">le candidat a la possibilité de corriger ses erreurs lors de la préparation du dossier. </text:span></text:p>
      <text:p text:style-name="P8">_ <text:span text:style-name="T3">le candidat choisi les thèmes sur lesquels il sera interrogé. </text:span></text:p>
      <text:p text:style-name="P8"/>
      <text:p text:style-name="P8"/>
      <text:p text:style-name="P10"/>
      <text:p text:style-name="P4"><text:span text:style-name="T3">En l'absence de dossier le jour de l'épreuve, le candidat devra tout de même passer l'épreuve. L'examinateur lui soumettra un dossier de substitution. Le candidat n'aura aucun temps de préparation. </text:span></text:p>
      <text:p text:style-name="P1"/>
      <text:p text:style-name="P8"/>
      <text:p text:style-name="P8"/>
      <text:p text:style-name="P8"/>
      <text:p text:style-name="P8"/>
      <text:p text:style-name="P16"><text:soft-page-break/></text:p>
      <text:p text:style-name="P16"><text:span text:style-name="T8">IV. </text:span>L' <text:span text:style-name="T8">épreuve </text:span>oral<text:span text:style-name="T8">e</text:span></text:p>
      <text:p text:style-name="P16"/>
      <text:p text:style-name="P22">Les élèves seront convoqués pour passer l'épreuve au printemps 2019. </text:p>
      <text:p text:style-name="P1"/>
      <text:p text:style-name="P17">L'épreuve orale, d'une durée de 20 minutes au maximum, porte sur les deux dossiers (chacun en deux exemplaires dont l’un est destiné à l’examinateur). </text:p>
      <text:p text:style-name="P17"/>
      <text:p text:style-name="P4">Dans un premier temps,<text:span text:style-name="T4"> le candidat présente un des deux dossiers</text:span>, déterminé par tirage au sort. <text:span text:style-name="T5">5 minutes</text:span></text:p>
      <text:p text:style-name="P4"/>
      <text:p text:style-name="P1">Cette présentation est suivie d'un <text:span text:style-name="T4">entretien au cours duquel le candidat justifie ses choix et répond à des questions sur ce dossier. Des questions lui sont ensuite posées sur le second dossier. </text:span><text:span text:style-name="T5">15 minutes</text:span></text:p>
      <text:p text:style-name="P1"><text:span text:style-name="T5"/></text:p>
      <text:p text:style-name="P1"><text:span text:style-name="T5"/></text:p>
      <text:p text:style-name="P11"><text:span text:style-name="T5"/></text:p>
      <text:p text:style-name="P11"><text:span text:style-name="T5">M</text:span><text:span text:style-name="T4">es conseils : </text:span></text:p>
      <text:p text:style-name="P11"><text:span text:style-name="T4"/></text:p>
      <text:p text:style-name="P23">Il faut commencer par choisir 4 documents et me proposer une problématique. Je validerai alors ce qui convient et vous donnerez d'autres pistes. </text:p>
      <text:p text:style-name="P23"/>
      <text:p text:style-name="P23">Après cette étape vous pourrez commencer l'analyse des documents. </text:p>
      <text:p text:style-name="P23"/>
      <text:p text:style-name="P23"><text:span text:style-name="T9">P</text:span>our préparer au mieux votre oral, <text:span text:style-name="T9">j</text:span>e vous propose de suivre la fiche <text:span text:style-name="T9">à la page suivante</text:span></text:p>
      <text:p text:style-name="P23"/>
      <text:p text:style-name="P19">La constitution des dossiers paraît complexe car elle répond à des normes précises mais si vous suivez toutes les étapes et que vous respectez le calendrier ( retour des dossiers en janvier au plus tard) vous serez prêt pour l'oral. 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oft-page-break/><text:span text:style-name="T4"/></text:p>
      <text:p text:style-name="P11"><text:span text:style-name="T4"/></text:p>
      <text:p text:style-name="P11"><text:span text:style-name="T4"/></text:p>
      <text:p text:style-name="P12"><text:span text:style-name="T4">Fiche préparation </text:span><text:span text:style-name="T7">de l'</text:span><text:span text:style-name="T4">oral</text:span></text:p>
      <text:p text:style-name="P11"><text:span text:style-name="T4"/></text:p>
      <text:p text:style-name="P11"><text:span text:style-name="T4">Présentation : </text:span></text:p>
      <text:p text:style-name="P11"><text:span text:style-name="T4"/></text:p>
      <text:p text:style-name="P23">Bonjour </text:p>
      <text:p text:style-name="P23">Je m'appelle</text:p>
      <text:p text:style-name="P23">Je suis élève en </text:p>
      <text:p text:style-name="P23">Dans ce dossier d'Histoire ou Géographie j'ai choisi de traiter le thème : </text:p>
      <text:p text:style-name="P11"><text:span text:style-name="T4"/></text:p>
      <text:p text:style-name="P11"><text:span text:style-name="T4">Ma problématique est : </text:span></text:p>
      <text:p text:style-name="P11"><text:span text:style-name="T4"/></text:p>
      <text:p text:style-name="P11"><text:span text:style-name="T4"/></text:p>
      <text:p text:style-name="P11"><text:span text:style-name="T4">Analyse des documents : A faire pour chaque document</text:span></text:p>
      <text:p text:style-name="P11"><text:span text:style-name="T4"/></text:p>
      <text:p text:style-name="P23">Le document est … ( nature du document, auteur, source, contexte historique ou géographique…)</text:p>
      <text:p text:style-name="P23">Les informations contenues sont : ( il faut mettre en évidence les idées essentielles)</text:p>
      <text:p text:style-name="P23"/>
      <text:p text:style-name="P23">J'ai choisi ce document car il est en lien avec ma problématique ( il faut expliquer pourquoi) </text:p>
      <text:p text:style-name="P18"/>
      <text:p text:style-name="P18">Réponse à la problématique</text:p>
      <text:p text:style-name="P23"/>
      <text:p text:style-name="P24">Je me suis demandé + dire la problématique</text:p>
      <text:p text:style-name="P24">En effet + lecture de la synthèse figurant sur le dossier. </text:p>
      <text:p text:style-name="P24"/>
      <text:p text:style-name="P24"/>
      <text:p text:style-name="P19"/>
      <text:p text:style-name="P19">Pour l'oral il faut aussi se préparer à répondre aux questions du jury en connaissant tous les détails des dossiers présentés et les chapitres de cours en lien avec ses dossiers. 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oft-page-break/><text:span text:style-name="T4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46:09.034000000</meta:creation-date>
    <dc:date>2018-10-02T16:06:05.199000000</dc:date>
    <meta:editing-duration>PT13M50S</meta:editing-duration>
    <meta:editing-cycles>2</meta:editing-cycles>
    <meta:generator>LibreOffice/4.3.7.2$Windows_x86 LibreOffice_project/8a35821d8636a03b8bf4e15b48f59794652c68ba</meta:generator>
    <meta:document-statistic meta:table-count="0" meta:image-count="0" meta:object-count="0" meta:page-count="5" meta:paragraph-count="63" meta:word-count="803" meta:character-count="4805" meta:non-whitespace-character-count="4031"/>
  </office:meta>
</office:document-meta>
</file>